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2.037cm" fo:margin-right="0cm" fo:margin-top="0cm" fo:margin-bottom="0.101cm" fo:text-indent="0cm" style:auto-text-indent="false"/>
      <style:text-properties fo:font-size="12pt" fo:language="es" fo:country="AR" style:font-size-asian="12pt" style:font-name-complex="Times New Roman"/>
    </style:style>
    <style:style style:name="P8" style:family="paragraph" style:parent-style-name="Standard">
      <style:paragraph-properties fo:margin-left="2.725cm" fo:margin-right="0cm" fo:text-indent="0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3 de marzo de 2014.</text:span></text:p>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593 PyT)</text:span>, cuyo texto a continuación se transcribe:</text:p>
      <text:p text:style-name="P2"/>
      <text:p text:style-name="P10">“La Cámara de Diputados vería con agrado que el Poder Ejecutivo a través del organismo que corresponda, informe respecto a la situación del Centro de Salud Demetrio Gómez de Alto Verde, lo siguiente: </text:p>
      <text:p text:style-name="P7">1. Equipamiento con que cuenta el mencionado Centro de Salud; </text:p>
      <text:p text:style-name="P7">2. Si se ha brindado últimamente más equipamiento al mencionado Centro, para optimizar su funcionamiento, </text:p>
      <text:p text:style-name="P7">3. Si se ha previsto el traslado del ecógrafo que allí se encuentra y en tal caso mencione los motivos por los cuales se efectivizaría; </text:p>
      <text:p text:style-name="P7">4. Detalle del recurso humano que allí desempeña , especificando perfiles de cada uno; </text:p>
      <text:p text:style-name="P7">5. Mencione qué tipo de prestaciones allí se brindan, y si está previsto ampliar la tipología de las mismas, </text:p>
      <text:p text:style-name="P7">6. Días y horarios de atención del Centro de Salud; </text:p>
      <text:p text:style-name="P7">7. Teniendo en cuenta que los fines de semana sólo se realiza atención por parte de enfermeras del mencionado centro por falta de profesionales médicos, mencione si se tiene previsto la incorporación de éstos, dada la numerosa demanda que allí se recibe, </text:p>
      <text:p text:style-name="P7">8. Dada su ubicación estratégica y la urgente necesidad que se plantea cotidianamente, explicite si está prevista la provisión de una ambulancia al centro de referencia para el traslado de personas, de modo de que posee Alto Verde.<text:span text:style-name="T4">”</text:span></text:p>
      <text:p text:style-name="P8"/>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19T09:44:13</dc:date>
    <meta:print-date>2014-03-19T09:44:08</meta:print-date>
    <meta:editing-cycles>10</meta:editing-cycles>
    <meta:editing-duration>PT41M21S</meta:editing-duration>
    <meta:generator>LibreOffice/3.5$Linux_X86_64 LibreOffice_project/350m1$Build-2</meta:generator>
    <meta:document-statistic meta:table-count="0" meta:image-count="1" meta:object-count="0" meta:page-count="1" meta:paragraph-count="17" meta:word-count="276" meta:character-count="1661" meta:non-whitespace-character-count="1387"/>
    <meta:user-defined meta:name="Información 1"/>
    <meta:user-defined meta:name="Información 2"/>
    <meta:user-defined meta:name="Información 3"/>
    <meta:user-defined meta:name="Información 4"/>
  </office:meta>
</office:document-meta>
</file>